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8.742cm" fo:margin-right="0cm" fo:line-height="100%" fo:text-indent="0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Times New Roman"/>
    </style:style>
    <style:style style:name="P7" style:family="paragraph" style:parent-style-name="Standard">
      <style:paragraph-properties fo:margin-left="4.99cm" fo:margin-right="0cm" fo:line-height="100%" fo:text-indent="1.251cm" style:auto-text-indent="false"/>
      <style:text-properties style:font-name="Times New Roman"/>
    </style:style>
    <style:style style:name="P8" style:family="paragraph" style:parent-style-name="Standard">
      <style:paragraph-properties fo:margin-left="3.747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3.747cm" fo:margin-right="0cm" fo:line-height="100%" fo:text-indent="1.249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style:font-name="Times New Roman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style:font-name="Times New Roman"/>
    </style:style>
    <style:style style:name="P15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line-height="150%"/>
      <style:text-properties style:font-name="Times New Roman"/>
    </style:style>
    <style:style style:name="P18" style:family="paragraph" style:parent-style-name="Standard">
      <style:paragraph-properties fo:margin-left="8.985cm" fo:margin-right="0cm" fo:margin-top="0cm" fo:margin-bottom="0cm" fo:line-height="100%" fo:orphans="0" fo:widows="0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7.987cm" fo:margin-right="0cm" fo:margin-top="0cm" fo:margin-bottom="0cm" fo:line-height="100%" fo:text-align="justify" style:justify-single-word="false" fo:orphans="0" fo:widows="0" fo:text-indent="0.998cm" style:auto-text-indent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ębork, dnia................................</text:p>
      <text:p text:style-name="P19"/>
      <text:p text:style-name="P20">Komornik Sądowy </text:p>
      <text:p text:style-name="P18">Przy Sądzie Rejonowym w Lęborku</text:p>
      <text:p text:style-name="P18">Romualda Włodarczyk- Trojan</text:p>
      <text:p text:style-name="P7"/>
      <text:p text:style-name="P7"/>
      <text:p text:style-name="P3"><text:s text:c="56"/>WNIOSEK O ZABEZPIECZENIE</text:p>
      <text:p text:style-name="P7"/>
      <text:p text:style-name="P7"/>
      <text:p text:style-name="P4"><text:span text:style-name="T2">Uprawniony</text:span><text:span text:style-name="T1">...........................................................................................................................................</text:span></text:p>
      <text:p text:style-name="P10">( imię i nazwisko / pełna nazwa firmy)</text:p>
      <text:p text:style-name="P1"/>
      <text:p text:style-name="Standard"><text:span text:style-name="T2">Adres</text:span><text:span text:style-name="T1"> …................ …...............................................................................................................................</text:span></text:p>
      <text:p text:style-name="P12">(kod pocztowy) ( miejscowość) (ulica, numer domu i lokalu)</text:p>
      <text:p text:style-name="P1"/>
      <text:p text:style-name="P1"/>
      <text:p text:style-name="Standard"><text:span text:style-name="T2">Obowiązany</text:span><text:span text:style-name="T1">............................................................................................................................................</text:span></text:p>
      <text:p text:style-name="P13">( imię i nazwisko / pełna nazwa firmy)</text:p>
      <text:p text:style-name="Standard"><text:span text:style-name="T2">Adres</text:span><text:span text:style-name="T1"> …................ …..........................................….................................................................................</text:span></text:p>
      <text:p text:style-name="P9">(kod pocztowy) ( miejscowość) (ulica, numer domu i lokalu)</text:p>
      <text:p text:style-name="P1">Osoba fizyczna / Inne podmioty</text:p>
      <text:p text:style-name="P1">PESEL …......................... NIP............................./ REGON.................................NIP...............................</text:p>
      <text:p text:style-name="P1"/>
      <text:p text:style-name="P17">Do wniosku dołączam tytuł zabezpieczenia: …................................................................................................................................................................</text:p>
      <text:p text:style-name="P1">z dnia...................................... sygnatura..................................................................................................</text:p>
      <text:p text:style-name="P1">i wnoszę o wszczęcie postępowania zabezpieczającego i zabezpieczenie roszczenia:</text:p>
      <text:p text:style-name="P1"/>
      <text:p text:style-name="P2">1. Należności głównej.................................. zł wraz z zasądzonymi odsetkami ustawowymi lub</text:p>
      <text:p text:style-name="Standard"><text:span text:style-name="T1">umownymi od dnia...................................... (</text:span><text:span text:style-name="T3">niepotrzebne skreślić</text:span><text:span text:style-name="T1">)</text:span></text:p>
      <text:p text:style-name="P1">2. Odsetki zaległe ….................................... zł</text:p>
      <text:p text:style-name="P1">3. Koszty procesu ………………………….zł</text:p>
      <text:p text:style-name="P1">4. Koszty klauzuli ….....................................zł</text:p>
      <text:p text:style-name="P1"><text:soft-page-break/>5. Koszty adwokackie w procesie .............................zł</text:p>
      <text:p text:style-name="P1">6. Koszty adwokackie w postępowaniu zabezpieczającym...........................zł</text:p>
      <text:p text:style-name="P1">7. Koszty inne …...........................................zł</text:p>
      <text:p text:style-name="P1">8. Koszty postępowania zabezpieczającego………………………….. zł </text:p>
      <text:p text:style-name="P1"/>
      <text:p text:style-name="P1"/>
      <text:p text:style-name="Standard"><text:span text:style-name="T1">Zabezpieczenie proszę skierować do : (</text:span><text:span text:style-name="T4">proszę zaznaczyć wybrane sposoby <text:s/>zabezpieczenia</text:span><text:span text:style-name="T1">)</text:span></text:p>
      <text:p text:style-name="P1">1.rachunku bankowego</text:p>
      <text:p text:style-name="P2">…...................................................................................................................</text:p>
      <text:p text:style-name="P8">( nazwa banku i nr rachunku )</text:p>
      <text:p text:style-name="P1">2.wynagrodzenia </text:p>
      <text:p text:style-name="P1">….........................................................................................................................</text:p>
      <text:p text:style-name="P11">( nazwa zakładu pracy i adres)</text:p>
      <text:p text:style-name="P1">3.wierzytelności </text:p>
      <text:p text:style-name="P1">….........................................................................................................................</text:p>
      <text:p text:style-name="P14">( nazwa trzeciodłużnika i adres, z jakiego tytułu)</text:p>
      <text:p text:style-name="P1">4.ruchomości </text:p>
      <text:p text:style-name="P1">…..........................................................................................................................</text:p>
      <text:p text:style-name="P1"/>
      <text:p text:style-name="P3">Wierzyciel oświadcza, że dokonuje wyboru Komornika Sądowego na podstawie przepisu art. 8 ust.</text:p>
      <text:p text:style-name="P3">5 ustawy z dnia 29.08.1997 r. o komornikach sądowych i egzekucji ( Dz. U. Z 2006, Nr 167, poz.</text:p>
      <text:p text:style-name="P3">1191 ze zm. ).</text:p>
      <text:p text:style-name="P1"/>
      <text:p text:style-name="P6"/>
      <text:p text:style-name="P6">Podpis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8-27T22:12:00</meta:creation-date>
    <dc:date>2014-01-05T16:41:36.22</dc:date>
    <meta:editing-cycles>2</meta:editing-cycles>
    <meta:editing-duration>PT9M</meta:editing-duration>
    <meta:generator>OpenOffice.org/3.3$Win32 OpenOffice.org_project/330m20$Build-9567</meta:generator>
    <meta:document-statistic meta:table-count="0" meta:image-count="0" meta:object-count="0" meta:page-count="2" meta:paragraph-count="43" meta:word-count="224" meta:character-count="3192"/>
    <dc:creator>Marek Kucwaj</dc:creator>
  </office:meta>
</office:document-meta>
</file>